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F0927A15CE5F3FC2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1be6a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2ebc3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rsid="001d9caa" officeooo:paragraph-rsid="001be6a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rsid="0020c655" officeooo:paragraph-rsid="001f8b1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rsid="00113776" officeooo:paragraph-rsid="0011377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paragraph-rsid="004d2bce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rsid="00520fb8" officeooo:paragraph-rsid="00520fb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be6a9"/>
    </style:style>
    <style:style style:name="P13" style:family="paragraph" style:parent-style-name="Standard">
      <style:paragraph-properties fo:text-align="justify" style:justify-single-word="false"/>
      <style:text-properties officeooo:rsid="001f8b1f" officeooo:paragraph-rsid="001f8b1f"/>
    </style:style>
    <style:style style:name="P14" style:family="paragraph" style:parent-style-name="Standard">
      <style:paragraph-properties fo:text-align="justify" style:justify-single-word="false"/>
      <style:text-properties officeooo:rsid="0023d0da" officeooo:paragraph-rsid="0023d0da"/>
    </style:style>
    <style:style style:name="P1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4e457e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font-weight="normal" officeooo:rsid="00085513" officeooo:paragraph-rsid="005577d3" style:font-name-asian="Verdana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font-weight="normal" officeooo:rsid="0063f8a7" officeooo:paragraph-rsid="005577d3" style:font-name-asian="Verdana" style:font-size-asian="11pt" style:font-weight-asian="normal" style:font-name-complex="Verdana" style:font-size-complex="11pt" style:font-weight-complex="normal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4d2bce" style:font-size-asian="11pt" style:font-weight-asian="bold" style:font-name-complex="Verdana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Verdana" fo:font-size="11pt" officeooo:rsid="000e1699" officeooo:paragraph-rsid="000e1699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fo:font-weight="normal" officeooo:rsid="005468e7" officeooo:paragraph-rsid="00520fb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font-weight="normal" officeooo:rsid="005468e7" officeooo:paragraph-rsid="005577d3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09ce28"/>
    </style:style>
    <style:style style:name="T2" style:family="text">
      <style:text-properties officeooo:rsid="000a5b57"/>
    </style:style>
    <style:style style:name="T3" style:family="text">
      <style:text-properties officeooo:rsid="000b0e7e"/>
    </style:style>
    <style:style style:name="T4" style:family="text">
      <style:text-properties officeooo:rsid="000e1699"/>
    </style:style>
    <style:style style:name="T5" style:family="text">
      <style:text-properties officeooo:rsid="00100e5c"/>
    </style:style>
    <style:style style:name="T6" style:family="text">
      <style:text-properties officeooo:rsid="00113776"/>
    </style:style>
    <style:style style:name="T7" style:family="text">
      <style:text-properties officeooo:rsid="0012ad52"/>
    </style:style>
    <style:style style:name="T8" style:family="text">
      <style:text-properties officeooo:rsid="0014a1f8"/>
    </style:style>
    <style:style style:name="T9" style:family="text">
      <style:text-properties officeooo:rsid="0015a6df"/>
    </style:style>
    <style:style style:name="T10" style:family="text">
      <style:text-properties officeooo:rsid="00187e50"/>
    </style:style>
    <style:style style:name="T11" style:family="text">
      <style:text-properties officeooo:rsid="00188017"/>
    </style:style>
    <style:style style:name="T12" style:family="text">
      <style:text-properties officeooo:rsid="00193874"/>
    </style:style>
    <style:style style:name="T13" style:family="text">
      <style:text-properties officeooo:rsid="001a6d5d"/>
    </style:style>
    <style:style style:name="T14" style:family="text">
      <style:text-properties officeooo:rsid="001be6a9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officeooo:rsid="000a5b57" style:font-size-asian="11pt" style:font-size-complex="11pt"/>
    </style:style>
    <style:style style:name="T17" style:family="text">
      <style:text-properties style:font-name="Verdana" fo:font-size="11pt" officeooo:rsid="001be6a9" style:font-size-asian="11pt" style:font-size-complex="11pt"/>
    </style:style>
    <style:style style:name="T18" style:family="text">
      <style:text-properties style:font-name="Verdana" fo:font-size="11pt" officeooo:rsid="001d9caa" style:font-size-asian="11pt" style:font-size-complex="11pt"/>
    </style:style>
    <style:style style:name="T19" style:family="text">
      <style:text-properties style:font-name="Verdana" fo:font-size="11pt" officeooo:rsid="0020c655" style:font-size-asian="11pt" style:font-size-complex="11pt"/>
    </style:style>
    <style:style style:name="T20" style:family="text">
      <style:text-properties style:font-name="Verdana" fo:font-size="11pt" officeooo:rsid="00252852" style:font-size-asian="11pt" style:font-size-complex="11pt"/>
    </style:style>
    <style:style style:name="T21" style:family="text">
      <style:text-properties style:font-name="Verdana" fo:font-size="11pt" officeooo:rsid="0048c75e" style:font-size-asian="11pt" style:font-size-complex="11pt"/>
    </style:style>
    <style:style style:name="T22" style:family="text">
      <style:text-properties officeooo:rsid="002649bb"/>
    </style:style>
    <style:style style:name="T23" style:family="text">
      <style:text-properties officeooo:rsid="0028c000"/>
    </style:style>
    <style:style style:name="T24" style:family="text">
      <style:text-properties officeooo:rsid="00293fa2"/>
    </style:style>
    <style:style style:name="T25" style:family="text">
      <style:text-properties officeooo:rsid="002bde15"/>
    </style:style>
    <style:style style:name="T26" style:family="text">
      <style:text-properties officeooo:rsid="002ebc3c"/>
    </style:style>
    <style:style style:name="T27" style:family="text">
      <style:text-properties officeooo:rsid="002f0985"/>
    </style:style>
    <style:style style:name="T28" style:family="text">
      <style:text-properties officeooo:rsid="002f6a53"/>
    </style:style>
    <style:style style:name="T29" style:family="text">
      <style:text-properties officeooo:rsid="003116f2"/>
    </style:style>
    <style:style style:name="T30" style:family="text">
      <style:text-properties officeooo:rsid="00338abe"/>
    </style:style>
    <style:style style:name="T31" style:family="text">
      <style:text-properties officeooo:rsid="0034ed0a"/>
    </style:style>
    <style:style style:name="T32" style:family="text">
      <style:text-properties officeooo:rsid="0035bc4a"/>
    </style:style>
    <style:style style:name="T33" style:family="text">
      <style:text-properties officeooo:rsid="0036717b"/>
    </style:style>
    <style:style style:name="T34" style:family="text">
      <style:text-properties officeooo:rsid="0036a73f"/>
    </style:style>
    <style:style style:name="T35" style:family="text">
      <style:text-properties officeooo:rsid="00386c2a"/>
    </style:style>
    <style:style style:name="T36" style:family="text">
      <style:text-properties officeooo:rsid="0039bf46"/>
    </style:style>
    <style:style style:name="T37" style:family="text">
      <style:text-properties officeooo:rsid="003ae640"/>
    </style:style>
    <style:style style:name="T38" style:family="text">
      <style:text-properties officeooo:rsid="003f3d6f"/>
    </style:style>
    <style:style style:name="T39" style:family="text">
      <style:text-properties officeooo:rsid="0041bd5d"/>
    </style:style>
    <style:style style:name="T40" style:family="text">
      <style:text-properties officeooo:rsid="0043725e"/>
    </style:style>
    <style:style style:name="T41" style:family="text">
      <style:text-properties officeooo:rsid="004747ac"/>
    </style:style>
    <style:style style:name="T42" style:family="text">
      <style:text-properties officeooo:rsid="00478eb6"/>
    </style:style>
    <style:style style:name="T43" style:family="text">
      <style:text-properties officeooo:rsid="0047cd57"/>
    </style:style>
    <style:style style:name="T44" style:family="text">
      <style:text-properties officeooo:rsid="0048eb4b"/>
    </style:style>
    <style:style style:name="T45" style:family="text">
      <style:text-properties officeooo:rsid="004a82da"/>
    </style:style>
    <style:style style:name="T46" style:family="text">
      <style:text-properties style:font-name-complex="Verdana"/>
    </style:style>
    <style:style style:name="T47" style:family="text">
      <style:text-properties officeooo:rsid="000c1115" style:font-name-complex="Verdana"/>
    </style:style>
    <style:style style:name="T48" style:family="text">
      <style:text-properties officeooo:rsid="001ce714" style:font-name-complex="Verdana"/>
    </style:style>
    <style:style style:name="T49" style:family="text">
      <style:text-properties officeooo:rsid="001cee25" style:font-name-complex="Verdana"/>
    </style:style>
    <style:style style:name="T50" style:family="text">
      <style:text-properties fo:font-weight="bold" style:font-weight-asian="bold" style:font-name-complex="Verdana"/>
    </style:style>
    <style:style style:name="T51" style:family="text">
      <style:text-properties fo:font-weight="normal" style:font-weight-asian="normal" style:font-name-complex="Verdana" style:font-weight-complex="normal"/>
    </style:style>
    <style:style style:name="T52" style:family="text">
      <style:text-properties fo:font-weight="normal" officeooo:rsid="000c1115" style:font-weight-asian="normal" style:font-name-complex="Verdana" style:font-weight-complex="normal"/>
    </style:style>
    <style:style style:name="T53" style:family="text">
      <style:text-properties fo:font-weight="normal" officeooo:rsid="004d2bce" style:font-weight-asian="normal" style:font-name-complex="Verdana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5468e7" style:font-weight-asian="normal" style:font-weight-complex="normal"/>
    </style:style>
    <style:style style:name="T56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7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8" style:family="text">
      <style:text-properties style:use-window-font-color="true" fo:language="es" fo:country="AR" fo:font-weight="normal" officeooo:rsid="001cee2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9" style:family="text">
      <style:text-properties style:use-window-font-color="true" fo:language="es" fo:country="AR" fo:font-weight="normal" officeooo:rsid="000c11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0" style:family="text">
      <style:text-properties style:use-window-font-color="true" fo:language="es" fo:country="AR" fo:font-weight="normal" officeooo:rsid="004e457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1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62" style:family="text">
      <style:text-properties officeooo:rsid="0053f60c"/>
    </style:style>
    <style:style style:name="T63" style:family="text">
      <style:text-properties officeooo:rsid="00659c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putadas y Diputados de Santa Fe:</text:p>
      <text:p text:style-name="P9"/>
      <text:p text:style-name="P9"/>
      <text:p text:style-name="P15"><draw:frame draw:style-name="fr2" draw:name="Imagen2" text:anchor-type="paragraph" svg:x="13.601cm" svg:y="23.841cm" svg:width="2.071cm" svg:height="1.231cm" draw:z-index="0"><draw:image xlink:href="Pictures/1000000000000123000000ADF0927A15CE5F3FC2.jpg" xlink:type="simple" xlink:show="embed" xlink:actuate="onLoad"/></draw:frame><text:span text:style-name="T46">La Comisión de Asuntos Laborales, Gremiales y de Previsión, ha considerado <text:s/></text:span><text:span text:style-name="T47">el <text:s/></text:span><text:span text:style-name="T46"><text:s/>Proyecto de </text:span><text:span text:style-name="T48">Ley </text:span><text:span text:style-name="T46">– Expediente N° </text:span><text:span text:style-name="T50"><text:s/></text:span><text:span text:style-name="T52">3</text:span><text:span text:style-name="T53">2005</text:span><text:span text:style-name="T57"> –</text:span><text:span text:style-name="T46"> </text:span><text:span text:style-name="T47">CD – </text:span><text:span text:style-name="T49">FP - PS</text:span><text:span text:style-name="T46">, </text:span><text:span text:style-name="T56">de </text:span><text:span text:style-name="T58">los </text:span><text:span text:style-name="T59">Diputados Joaquín BLANCO, Miguel SOLIS, Oscar PIERONI, Omar MARTINEZ y Julio GARIBALDI, </text:span><text:span text:style-name="T60">y, la</text:span><text:span text:style-name="T59"> <text:s/>Diputada <text:s/>María Cecilia AYALA, </text:span><text:span text:style-name="T60">p</text:span><text:span text:style-name="T59">or el cual se implementa un Sistema de Promoción de la Inclusión Socio-Laboral de Personas en Conflicto con la Ley Penal </text:span><text:span text:style-name="T61">; y, </text:span>por las razones expuestas en sus fundamentos y las que podrá dar el miembro informante,<text:span text:style-name="T54"> </text:span><text:span text:style-name="T51">aconseja aprobar el siguiente texto:</text:span></text:p>
      <text:p text:style-name="P2"/>
      <text:p text:style-name="P2"/>
      <text:p text:style-name="P10">LA LEGISLATURA DE LA PROVINCIA DE SANTA FE </text:p>
      <text:p text:style-name="P10">SANCIONA CON FUERZA DE </text:p>
      <text:p text:style-name="P10">L E Y :</text:p>
      <text:p text:style-name="P2"/>
      <text:p text:style-name="P1"><text:s/></text:p>
      <text:p text:style-name="P2">PROMOCIÓN DE LA INCLUSIÓN SOCIO-LABORAL DE PERSONAS EN CONFLICTO CON LA LEY PENAL </text:p>
      <text:p text:style-name="P1"/>
      <text:p text:style-name="P3">A<text:span text:style-name="T1">RTICULO</text:span> 1<text:span text:style-name="T29">º</text:span>. OBJETO. Esta Ley tiene por objeto promover la inclusión laboral de personas que se encuentran en conflicto con la Ley Penal, con el propósito de contribuir a la inclusión social de los mismos mediante el trabajo remunerado, fomentando oportunidades, conductas, habilidades y capacidades que incrementen las posibilidades de empleabilidad y eviten la reiterancia de conductas delictivas. </text:p>
      <text:p text:style-name="P3"/>
      <text:p text:style-name="P3">A<text:span text:style-name="T1">RTICULO</text:span> 2<text:span text:style-name="T31">º</text:span>. FINALIDAD. Las finalidades de esta Ley son: </text:p>
      <text:p text:style-name="P3"/>
      <text:list xml:id="list6324978612334113193" text:style-name="L1">
        <text:list-item>
          <text:p text:style-name="P19"><text:span text:style-name="T30">p</text:span>romover el desarrollo de actividades específicas sobre capacitación e inclusión laboral de personas en conﬂicto con la <text:span text:style-name="T32">L</text:span>ey <text:span text:style-name="T32">P</text:span>enal, de acuerdo a las posibilidades que brinda el mercado laboral; </text:p>
          <text:p text:style-name="P19"/>
        </text:list-item>
        <text:list-item>
          <text:p text:style-name="P19"><text:span text:style-name="T30">e</text:span>vitar la reiterancia y reincidencia delictiva;</text:p>
          <text:p text:style-name="P19"/>
        </text:list-item>
        <text:list-item>
          <text:p text:style-name="P19"><text:span text:style-name="T30">p</text:span>romover y asegurar derechos laborales;</text:p>
        </text:list-item>
      </text:list>
      <text:p text:style-name="P3"/>
      <text:list xml:id="list182636995743934" text:continue-numbering="true" text:style-name="L1">
        <text:list-item>
          <text:p text:style-name="P19"><text:span text:style-name="T30">f</text:span>omentar la inclusión social de personas en conflicto con la <text:span text:style-name="T32">L</text:span>ey <text:span text:style-name="T32">P</text:span>enal; <text:span text:style-name="T30">y</text:span></text:p>
          <text:p text:style-name="P19"/>
        </text:list-item>
        <text:list-item>
          <text:p text:style-name="P19"><text:span text:style-name="T30">c</text:span>ontribuir a la construcción de vínculos sociales y proyectos de vida alternativos al delito para personas en conflicto con la <text:span text:style-name="T32">L</text:span>ey <text:span text:style-name="T32">P</text:span>enal. </text:p>
          <text:p text:style-name="P19"/>
        </text:list-item>
      </text:list>
      <text:p text:style-name="P3">A<text:span text:style-name="T1">RTICULO</text:span> 3<text:span text:style-name="T31">º</text:span>. SUJETOS COMPRENDIDOS. <text:span text:style-name="T31">Q</text:span>uedan <text:s/>comprendidas las personas en conflicto con la Ley Penal, que se encuentran en las siguientes situaciones: </text:p>
      <text:p text:style-name="P3"/>
      <text:list xml:id="list1522482295612445703" text:style-name="L2">
        <text:list-item>
          <text:p text:style-name="P20"><text:span text:style-name="T36">p</text:span>ersonas que se encuentren en Libertad Condicional ; </text:p>
          <text:p text:style-name="P20"/>
        </text:list-item>
        <text:list-item>
          <text:p text:style-name="P20"><text:span text:style-name="T36">p</text:span>ersonas en Libertad Asistida; </text:p>
          <text:p text:style-name="P20"/>
        </text:list-item>
        <text:list-item>
          <text:p text:style-name="P20"><text:span text:style-name="T36">p</text:span>ersonas que se encuentren condenadas y cuyas penas se estén cumpliendo <text:soft-page-break/>bajo el régimen de Prisión Domiciliaria; </text:p>
          <text:p text:style-name="P20"/>
        </text:list-item>
        <text:list-item>
          <text:p text:style-name="P20"><text:span text:style-name="T36">p</text:span>ersonas que estén cumpliendo penas de ejecución condicional; </text:p>
          <text:p text:style-name="P20"/>
        </text:list-item>
        <text:list-item>
          <text:p text:style-name="P20"><text:span text:style-name="T36">p</text:span>ersonas con suspensión del juicio a prueba; </text:p>
          <text:p text:style-name="P20"/>
        </text:list-item>
        <text:list-item>
          <text:p text:style-name="P20"><text:span text:style-name="T36">p</text:span>ersonas egresadas de unidades penitenciarias con agotamiento de Pena Privativa de la Libertad; </text:p>
          <text:p text:style-name="P20"/>
        </text:list-item>
        <text:list-item>
          <text:p text:style-name="P20"><text:span text:style-name="T36">p</text:span>ersonas que encontrándose procesadas hayan cursado prisión preventiva y hayan sido absue<text:span text:style-name="T33">l</text:span>tas o sobreseídas; </text:p>
          <text:p text:style-name="P20"/>
        </text:list-item>
        <text:list-item>
          <text:p text:style-name="P20"><text:span text:style-name="T36">a</text:span>dolescentes en conflicto con la <text:span text:style-name="T33">L</text:span>ey <text:span text:style-name="T33">P</text:span>enal, alcanzad<text:span text:style-name="T33">a</text:span>s/<text:span text:style-name="T33">o</text:span>s por las leyes penales vigentes, en el marco de las leyes de Prohibición del Trabajo Infantil y Protección del Trabajo Adolescente, <text:span text:style-name="T4">tengan o no intervención de la Dirección Provincial de Niñez, Adolescencia y Familia del Ministerio de Desarrollo Social de Santa Fe;</text:span></text:p>
          <text:p text:style-name="P20"/>
        </text:list-item>
        <text:list-item>
          <text:p text:style-name="P22"><text:span text:style-name="T37">a</text:span>dolescentes que se encuentren en el marco de la Ley de Prohibición del Trabajo Infantil y protección del Trabajo Adolescente, tengan o no intervención de la Dirección Provincial de Niñez, Adolescencia y Familia del <text:span text:style-name="T34">M</text:span>inisterio de Desarrolllo Social de Santa Fe; y</text:p>
          <text:p text:style-name="P22"/>
        </text:list-item>
        <text:list-item>
          <text:p text:style-name="P20"><text:span text:style-name="T37">p</text:span>ersonas mayores de edad que hayan cumplido sanción penal en e<text:span text:style-name="T35">l</text:span> marco del derecho penal para adolescentes. </text:p>
        </text:list-item>
      </text:list>
      <text:p text:style-name="P3"/>
      <text:p text:style-name="P3">A<text:span text:style-name="T2">RTICULO</text:span> <text:span text:style-name="T38">4º</text:span>. INCLUSIÓN SOCIO-LABORAL. <text:s/><text:span text:style-name="T38">Se denomina</text:span> “Inclusión Socio—Laboral” <text:span text:style-name="T38">e</text:span>l proceso que, mediante la potenciación de las oportunidades y competencias laborales de las personas, contribuye a un proceso de inclusión social general, de características integrales, que considera las distintas áreas del desarrollo individual. </text:p>
      <text:p text:style-name="P3"/>
      <text:p text:style-name="P3">A<text:span text:style-name="T2">RTICULO</text:span> <text:span text:style-name="T38">5</text:span>°: AUTORIDAD DE APLICACIÓN. Será autoridad de aplicación <text:s/>el Ministerio de Justicia y Derechos Humanos de la Provincia de Santa Fe, o la autoridad que en un futuro la reemplace. </text:p>
      <text:p text:style-name="P3"/>
      <text:p text:style-name="P3">A<text:span text:style-name="T2">RTICULO</text:span> <text:span text:style-name="T39">6</text:span>°. REGISTRO SOCIO-LABORAL DE ASPIRANTES. La Subsecretaría de Asuntos Penales, dependiente del Ministerio de Justicia y Derechos Humanos, tendrá a su cargo la elaboración de un Registro Socio-<text:span text:style-name="T40">L</text:span>aboral de Aspirantes (RSA) con los perﬁles socio-laborales de las personas comprendidas por la Ley, y brindará acompañamiento y asistencia a las mismas en el proceso de inclusión socio-laboral. </text:p>
      <text:p text:style-name="P3"/>
      <text:p text:style-name="P3">El R<text:span text:style-name="T5">SA</text:span> se conformará con las personas que se inscriban a través de las Direcciones Provinciales de Control y Asistencia Pos Penitenciaria, y de Justicia Penal Juvenil, <text:span text:style-name="T5">ambas del Ministerio de Justicia y Derechos Humanos de Santa Fe y de la Dirección Provincial de Niñez, Adolescencia y Familia del Ministerio del Ministerio de Desarrollo Social</text:span> o las que en un futuro las reemp<text:span text:style-name="T6">l</text:span>acen. </text:p>
      <text:p text:style-name="P3"/>
      <text:p text:style-name="P8"><text:span text:style-name="T42">L</text:span>a Subsecretaría de Asuntos Penales deberá:</text:p>
      <text:p text:style-name="P3"><text:soft-page-break/></text:p>
      <text:list xml:id="list4597589966081375582" text:style-name="L3">
        <text:list-item>
          <text:p text:style-name="P21"><text:span text:style-name="T41">i</text:span>nscribir a las personas que opten ser partes del RSA; </text:p>
          <text:p text:style-name="P21"/>
        </text:list-item>
        <text:list-item>
          <text:p text:style-name="P21"><text:span text:style-name="T41">c</text:span>onfeccionar un perfil laboral identificando la experiencia laboral, capacitación, formación e intereses de cada persona; <text:span text:style-name="T6">y</text:span></text:p>
          <text:p text:style-name="P21"/>
        </text:list-item>
        <text:list-item>
          <text:p text:style-name="P21"><text:span text:style-name="T41">p</text:span>roponer alternativas de capacitación y formación laboral gratuita, existente en ámbitos públicos y/o privados con convenios. </text:p>
        </text:list-item>
      </text:list>
      <text:p text:style-name="P3"/>
      <text:p text:style-name="P3">A<text:span text:style-name="T2">RTICULO</text:span> <text:span text:style-name="T43">7º</text:span>. BENEFICIO IMPOSITIVO. Las personas <text:span text:style-name="T7">físicas</text:span> o jurídicas obligadas al pago del impuesto sobre los ingresos Brutos o el que en el futuro lo sustituya, que formalicen vínculo laboral en el ámbito de la Provincia de Santa Fe con los sujetos comprendidos en el <text:span text:style-name="T7">RSA</text:span> creado por la presente ley, podrán computar con carácter de crédito ﬁscal, contra el impuesto determinado el cincuenta por ciento (50%) del monto bruto de las remuneraciones, correspondientes a esas personas, sujetas al sistema único de seguridad social por cada periodo fiscal. </text:p>
      <text:p text:style-name="P3"/>
      <text:p text:style-name="P3">El beneficio tendrá una vigencia máxima de <text:span text:style-name="T8">tres (3) </text:span>años, y se computará por cada relación laboral, sea temporal o permanente, comenzando a hacerse efectivo una vez que ésta se haya formalizado. </text:p>
      <text:p text:style-name="P3"/>
      <text:p text:style-name="P3">Este crédito no podrá ser trasladado a períodos fiscales posteriores, ni tampoco originará saldos a favor del contribuyente. </text:p>
      <text:p text:style-name="P3"/>
      <text:p text:style-name="P3">El Poder Ejecutivo Provincial, a través de la Administración Provincial de Impuestos, reglamentará <text:span text:style-name="T8">l</text:span>a forma en que se implementará lo establecido precedentemente. </text:p>
      <text:p text:style-name="P3"/>
      <text:p text:style-name="P3">A<text:span text:style-name="T2">RTICULO 8</text:span>°. CUPO LABORAL EN OBRAS PÚBLICAS. <text:span text:style-name="T14">L</text:span>as <text:span text:style-name="T9">l</text:span>icitaciones de obras públicas en la Provincia de Santa Fe, deberán destinar un cupo de reserva del cinco por ciento (5%) de la totalidad de l<text:span text:style-name="T10">a</text:span>s/<text:span text:style-name="T10">o</text:span>s trabajador<text:span text:style-name="T10">a</text:span>s/<text:span text:style-name="T10">e</text:span>s que contraten en la obra, para los sujetos comprendidos en la presente Ley, e inscriptos en el R<text:span text:style-name="T11">SA.</text:span></text:p>
      <text:p text:style-name="P3"/>
      <text:p text:style-name="P3">Cuando no hubiere personas inscriptas disponibles en el RSA, para completar este <text:span text:style-name="T12">cinco por ciento (</text:span> 5%<text:span text:style-name="T12">)</text:span>, las empresas podrán disponer el cupo para contratar otr<text:span text:style-name="T13">a</text:span>s/<text:span text:style-name="T13">o</text:span>s trabajadoras/es.</text:p>
      <text:p text:style-name="P3"/>
      <text:p text:style-name="P12"><text:span text:style-name="T15">A</text:span><text:span text:style-name="T16">RTICULO</text:span><text:span text:style-name="T15"> </text:span><text:span text:style-name="T21">9º</text:span><text:span text:style-name="T15">. </text:span><text:span text:style-name="T17">CUPO LABORAL EN EMPRESAS CON PARTICIPACIÓN DEL ESTADO PROVINCIAL Y/O SERVICIOS PRESTADOS AL ESTADO PROVINCIAL. Las empresas en las </text:span><text:span text:style-name="T18">cuales el Estado Provincial tenga participación total o parcial, así como también en las empresas que por contratación directa o licitación para la prestación de servicios prestados a las reparticiones del Estado Provincial de Santa Fe, deberán destinar un cupo de reserva del cinco por ciento (5%) de la totalidad de las/os trabajadoras/es que contraten en los servicios, para los sujetos comprendidos en la presente Ley, e inscriptos en el el RSA.</text:span></text:p>
      <text:p text:style-name="P6"/>
      <text:p text:style-name="P13"><text:span text:style-name="T18">C</text:span><text:span text:style-name="T15">uando no hubiere personas inscriptas disponibles en el RSA, para completar este cinco por ciento (5%) </text:span><text:span text:style-name="T19">las empresas podrán disponer el cupo para contratar otras/os trabajadoras/es.</text:span></text:p>
      <text:p text:style-name="P7"/>
      <text:p text:style-name="P14"><text:soft-page-break/><text:span text:style-name="T19">L</text:span><text:span text:style-name="T15">os ser</text:span><text:span text:style-name="T20">vicios que se incluirán en esta norma se determinaran en la <text:s/>reglamentación respectiva.</text:span></text:p>
      <text:p text:style-name="P4"/>
      <text:p text:style-name="P3">A<text:span text:style-name="T2">RTICULO</text:span> 1<text:span text:style-name="T44">0</text:span>. ACOMPAÑAMIENTO lNTEGRAL. La Autoridad de Aplicación garantiza los recursos materiales y humanos para realizar un acompañamiento social integral a las personas participantes durante el desempeño laboral, y realiza un seguimiento periódico de la actividad que desarrollan. De estas actividades y procesos deberá confeccionar informes de seguimiento individual. </text:p>
      <text:p text:style-name="P3"/>
      <text:p text:style-name="P3">A<text:span text:style-name="T2">RTICULO</text:span> 1<text:span text:style-name="T44">1</text:span>. MONITOREO. La Autoridad de Aplicación convocará a Empresas, Cámaras y Asociaciones Empresarias, Organizaciones Sociales, Universidades y demás instituciones interesadas para informar y recibir opiniones y/o sugerencias sobre las particularidades y resultados de los seguimientos periódicos generales realizados sobre los participantes de estas instancias, así como de la implementación integral de la presente Ley. </text:p>
      <text:p text:style-name="P3"/>
      <text:p text:style-name="P3">A<text:span text:style-name="T2">RTICULO</text:span> 1<text:span text:style-name="T45">2</text:span>. EVALUACIÓN. La Autoridad de Aplicación deberá elaborar anualmente una evaluación sobre el impacto de la implementación de la Ley, con especial consideración sobre si hubo o no reincidencia delictiva de quienes participan del RSA. Para estos ﬁnes, podrá realizar convenios con las Universidades <text:span text:style-name="T22">P</text:span>úblicas en la Provincia. </text:p>
      <text:p text:style-name="P3"/>
      <text:p text:style-name="P3">A<text:span text:style-name="T2">RTICULO </text:span>1<text:span text:style-name="T45">3</text:span>. CAPACITACION LABORAL. La Autoridad de Aplicación, y los Ministerios de Trabajo y Seguridad Social, y Educación, coordinadamente, desarrollarán acciones para concretar la terminalidad de la Educación Primaria y/o Secundaria, y la capacitación en oficios de las personas sujetas de esta ley, teniendo especial consideración en el desarrollo de hábitos y habilidades para la resolución de problemas, el pensamiento critico, y el trabajo en equipo. </text:p>
      <text:p text:style-name="P3"/>
      <text:p text:style-name="P3">A<text:span text:style-name="T2">RTICULO </text:span>1<text:span text:style-name="T45">4</text:span>. OFICINAS DE EMPLEO LOCALES. La Autoridad de Aplicación y el Ministerio de Trabajo y Seguridad Social, coordinadamente, deberán articular prácticas y acciones con Municipios y Comunas referidas a la inclusión socio-laboral, a los fines de dar cumplimiento a la presente <text:span text:style-name="T2">l</text:span>ey. </text:p>
      <text:p text:style-name="P3"/>
      <text:p text:style-name="P3">A<text:span text:style-name="T2">RTICULO</text:span> 1<text:span text:style-name="T45">5</text:span>. VINCULACIÓN ENTRE OFERTA Y DEMANDA DE TRABAJO. <text:span text:style-name="T23">E</text:span>l Ministerio de trabajo y Seguridad Social promoverá la inclusión laboral de los sujetos comprendidos, por medio de la vinculación entre la oferta y la demanda de trabajo. </text:p>
      <text:p text:style-name="P3"/>
      <text:p text:style-name="P3">Para ello, el Ministerio de Trabajo y Seguridad Social llevará un padrón de todas las personas físicas y jurídicas que ofrezcan su entidad, negocio o actividad lucrativa para que los sujetos comprendidos en la presente Ley ingresen a trabajar bajo sus órdenes ya sea de forma permanente, transitoria o temporaria, y cualquiera sea la modalidad de contratación conforme la <text:span text:style-name="T23">L</text:span>ey <text:span text:style-name="T45">Nacional</text:span> <text:span text:style-name="T23">Nº</text:span> 20.744 -<text:span text:style-name="T24">Ley de Contrato de Trabajo-.</text:span></text:p>
      <text:p text:style-name="P3"/>
      <text:p text:style-name="P3">A<text:span text:style-name="T2">RTICULO </text:span>1<text:span text:style-name="T45">6</text:span>. EMPRENDIMIENTOS SOCIO-PRODUCTIVOS. El Ministerio de la Producción, por medio de la Subsecretaría de Economía Social y Solidaria, o la que en un futuro la reemplace, promoverá la inclusión socio-productiva de los sujetos <text:soft-page-break/>comprendidos por la presente ley a través de la promoción de trabajo autogestivo. </text:p>
      <text:p text:style-name="P3"/>
      <text:p text:style-name="P3">Tiene a su cargo la creación de políticas públicas que generen procesos de inclusión laboral a través de acciones de acompañamiento y fortalecimiento de los emprendedores, posibilitando la creación de herramientas que permitan la autogeneración del trabajo y el sostenimiento económico de la persona, facilitando la generación de una oportunidad de trabajo genuino, tanto asociativo como individual. </text:p>
      <text:p text:style-name="P3"/>
      <text:p text:style-name="P3">A<text:span text:style-name="T2">RTICULO</text:span> 1<text:span text:style-name="T45">7</text:span>. RESPONSABILIDAD SOCIAL EMPRESARIA. La presente Ley promueve el desarrollo de conductas socialmente responsables de las empresas privadas para articular el diseño, la implementación y la financiación de políticas públicas que favorezcan la inclusión socio-laboral de los sujetos comprendidos <text:span text:style-name="T25">en la misma.</text:span></text:p>
      <text:p text:style-name="P3"/>
      <text:p text:style-name="P3">A<text:span text:style-name="T2">RTICULO </text:span>1<text:span text:style-name="T45">8</text:span>. ORGANIZACIONES DE LA SOCIEDAD CIVIL. A los efectos de la presente Ley, se fortalecerá la articulación entre las Organizaciones de la Sociedad Civil y el Estado Provincial, por medio de la firma de convenios, con el fin de potenciar y coordinar acciones tendientes a la inclusión socio-laboral de los sujetos comprendidos por la Ley en todo el territorio provincial. </text:p>
      <text:p text:style-name="P3"/>
      <text:p text:style-name="P5">A<text:span text:style-name="T2">RTICULO 19</text:span>. DISPOSICIONES TRANSITORIAS. <text:span text:style-name="T26">E</text:span>l Poder Ejecutivo <text:span text:style-name="T27">deberá reglamentar la misma </text:span>dentro del plazo de <text:span text:style-name="T27">ciento ochenta (</text:span>180<text:span text:style-name="T27">) </text:span>días corridos contados a partir de la fecha de su promulgació<text:span text:style-name="T27">n.</text:span></text:p>
      <text:p text:style-name="P3"/>
      <text:p text:style-name="P3">A<text:span text:style-name="T3">RTICULO</text:span> 2<text:span text:style-name="T28">1</text:span>°. Comuníquese al Poder Ejecutivo. </text:p>
      <text:p text:style-name="P3"/>
      <text:p text:style-name="P11"/>
      <text:p text:style-name="P11">SALA DE LA COMISI<text:span text:style-name="T62">ÓN</text:span>, <text:s/><text:span text:style-name="T55">5 de julio de 2017</text:span></text:p>
      <text:p text:style-name="P23"/>
      <text:p text:style-name="P23"/>
      <text:p text:style-name="P23"/>
      <text:p text:style-name="P23"/>
      <text:p text:style-name="P16">Diputados Miguel SOLIS, Carlos DEL FRADE, <text:span text:style-name="T63">Ariel BERMUDEZ, Jorge HENN y Federico REUTEMANN</text:span></text:p>
      <text:p text:style-name="P16"/>
      <text:p text:style-name="P17">Diputadas Verónica BENAS</text:p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Quotations"><draw:frame draw:style-name="Mfr1" draw:name="Imagen3" text:anchor-type="char" svg:x="2.769cm" svg:y="-2cm" svg:width="8.382cm" svg:height="2.058cm" draw:z-index="5"><draw:image xlink:href="Pictures/10000000000003A8000000E59023B56F47316FA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71</meta:editing-cycles>
    <meta:editing-duration>PT1H52M31S</meta:editing-duration>
    <meta:generator>LibreOffice/5.0.6.2$Linux_x86 LibreOffice_project/00m0$Build-2</meta:generator>
    <dc:date>2017-07-05T18:26:34.739082868</dc:date>
    <meta:print-date>2017-06-28T11:42:04.383115355</meta:print-date>
    <meta:document-statistic meta:table-count="0" meta:image-count="2" meta:object-count="0" meta:page-count="5" meta:paragraph-count="58" meta:word-count="1731" meta:character-count="11415" meta:non-whitespace-character-count="9709"/>
  </office:meta>
</office:document-meta>
</file>